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F0000025E0542E1E61B3D2B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 1" text:anchor-type="as-char" svg:y="-12.891cm" svg:width="25.001cm" svg:height="13.499cm" draw:z-index="0"><draw:image xlink:href="Pictures/100000000000037F0000025E0542E1E61B3D2BD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22-08-26T11:12:02.087000000</meta:creation-date>
    <dc:date>2022-08-26T11:13:36.530000000</dc:date>
    <meta:editing-cycles>3</meta:editing-cycles>
    <meta:editing-duration>PT1M30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